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030303" style:font-name="Roboto" fo:font-size="10.5pt" fo:letter-spacing="normal"/>
    </style:style>
    <style:style style:name="T2" style:family="text">
      <style:text-properties fo:font-variant="normal" fo:text-transform="none" fo:color="#030303" style:font-name="Roboto" fo:font-size="10.5pt" fo:letter-spacing="normal" fo:font-style="normal"/>
    </style:style>
    <style:style style:name="T3" style:family="text">
      <style:text-properties fo:font-variant="normal" fo:text-transform="none" fo:color="#030303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030303" style:font-name="Roboto" fo:letter-spacing="normal"/>
    </style:style>
    <style:style style:name="T5" style:family="text">
      <style:text-properties fo:font-variant="normal" fo:text-transform="none" fo:color="#030303" style:font-name="Roboto" fo:letter-spacing="normal" fo:font-style="normal" fo:font-weight="normal"/>
    </style:style>
    <style:style style:name="T6" style:family="text">
      <style:text-properties fo:font-variant="normal" fo:text-transform="none" fo:color="#030303" style:font-name="Roboto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30303" style:font-name="Roboto" fo:font-size="15pt" fo:letter-spacing="normal" fo:font-style="normal" fo:font-weight="normal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W nawiązaniu do dnia ziemi uczymy się nowej piosenki, poniżej przesyłam tekst piosenki oraz link do teledysku i muzyki. Dołączam puzzle do samodzielnego wydrukowania i złożenia wspólnie z dziećmi. Gdybyśmy byli w żłobku robilibyśmy z dziećmi pracę plastyczną w temacie ochrony ziemi. Można wydrukować obrazek i zrobić wydzieranki z kolorowego papieru, użyjmy koloru zielonego i niebieskiego. Zamiast papieru zachęcam by użyć plastelinę w tych kolorach. Zaopatrzmy się też w klej i trochę cierpliwości :)</text:span></text:p>
      <text:p text:style-name="P3"><text:span text:style-name="T5">Piiosenkę puszczajmy w wolnych chwilach by dzieci oswajały się z melodią i słowami.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4"><text:span text:style-name="T4">Nasza Planeta</text:span></text:p>
      <text:list xml:id="list1658841887202809131" text:style-name="L1">
        <text:list-item>
          <text:p text:style-name="P5"><text:span text:style-name="T5">Nasza planeta wzywa nas, Na Ziemi misję zacząć czas. Wołamy głośno S.O.S. Pomoc potrzebna Ziemi jest.</text:span></text:p>
          <text:p text:style-name="P5"><text:span text:style-name="T5"><text:s text:c="9"/>Ref. Trzeba nam zieleni, Czystej atmosfery, Segregacji śmieci, Pomogą w tym dzieci. </text:span></text:p>
        </text:list-item>
        <text:list-item>
          <text:p text:style-name="P5"><text:span text:style-name="T5">2. Ekologiczna misja trwa, Sadzimy drzewa gdzie się da. Wołamy głośno S.O.S. Pomoc potrzebna Ziemi jest.</text:span></text:p>
          <text:p text:style-name="P5"><text:span text:style-name="T5"><text:s/>Ref. Trzeba nam zieleni, Czystej atmosfery, Segregacji śmieci, Pomogą w tym dzieci. (2x) </text:span></text:p>
          <text:p text:style-name="P1"><text:span text:style-name="T7"><text:line-break/></text:span><text:a xlink:type="simple" xlink:href="https://www.youtube.com/watch?v=1MZovZPTP7I" text:style-name="Internet_20_link" text:visited-style-name="Visited_20_Internet_20_Link">https://www.youtube.com/watch?v=1MZovZPTP7I</text:a><text:span text:style-name="T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1:34:12.85</meta:creation-date>
    <meta:document-statistic meta:table-count="0" meta:image-count="0" meta:object-count="0" meta:page-count="1" meta:paragraph-count="8" meta:word-count="149" meta:character-count="1037"/>
    <dc:date>2020-04-22T12:10:07.85</dc:date>
    <meta:editing-duration>PT5M34S</meta:editing-duration>
    <meta:editing-cycles>1</meta:editing-cycles>
    <meta:generator>OpenOffice/4.1.7$Win32 OpenOffice.org_project/417m1$Build-9800</meta:generator>
  </office:meta>
</office:document-meta>
</file>