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draw:frame draw:style-name="fr1" draw:name="grafika2" text:anchor-type="as-char" svg:width="16.671cm" svg:height="19.87cm" draw:z-index="0"><draw:image xlink:href="https://i.pinimg.com/564x/df/06/3f/df063ff68266b73c5c3c8a533ba989bd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5:04:34.46</meta:creation-date>
    <meta:document-statistic meta:table-count="0" meta:image-count="1" meta:object-count="0" meta:page-count="1" meta:paragraph-count="1" meta:word-count="0" meta:character-count="5"/>
    <dc:date>2020-04-21T15:14:38.85</dc:date>
    <meta:editing-duration>PT10M5S</meta:editing-duration>
    <meta:editing-cycles>1</meta:editing-cycles>
    <meta:generator>OpenOffice/4.1.7$Win32 OpenOffice.org_project/417m1$Build-9800</meta:generator>
  </office:meta>
</office:document-meta>
</file>