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"/><draw:frame draw:style-name="fr1" draw:name="grafika1" text:anchor-type="as-char" svg:width="17.022cm" svg:height="22.426cm" draw:z-index="0"><draw:image xlink:href="https://ecdn.teacherspayteachers.com/thumbitem/What-Can-We-Do-For-Earth-Day-Worksheet-1220346-1398904927/original-1220346-1.jp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1T15:04:34.46</meta:creation-date>
    <dc:date>2020-04-21T15:32:45.98</dc:date>
    <meta:editing-duration>PT10M5S</meta:editing-duration>
    <meta:editing-cycles>1</meta:editing-cycles>
    <meta:generator>OpenOffice/4.1.7$Win32 OpenOffice.org_project/417m1$Build-9800</meta:generator>
    <meta:document-statistic meta:table-count="0" meta:image-count="1" meta:object-count="0" meta:page-count="1" meta:paragraph-count="1" meta:word-count="0" meta:character-count="6"/>
  </office:meta>
</office:document-meta>
</file>